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paragraph-rsid="000d09ac"/>
    </style:style>
    <style:style style:name="P2" style:family="paragraph" style:parent-style-name="Standard">
      <style:text-properties officeooo:paragraph-rsid="000e9bbd"/>
    </style:style>
    <style:style style:name="P3" style:family="paragraph" style:parent-style-name="Standard">
      <style:text-properties officeooo:paragraph-rsid="00110041"/>
    </style:style>
    <style:style style:name="P4" style:family="paragraph" style:parent-style-name="Standard">
      <style:paragraph-properties fo:margin-left="0cm" fo:margin-right="0cm" fo:text-indent="0cm" style:auto-text-indent="false"/>
      <style:text-properties officeooo:paragraph-rsid="00110041"/>
    </style:style>
    <style:style style:name="T1" style:family="text">
      <style:text-properties officeooo:rsid="000e9bbd"/>
    </style:style>
    <style:style style:name="T2" style:family="text">
      <style:text-properties fo:font-variant="normal" fo:text-transform="none" fo:color="#222222" style:font-name="arial" fo:font-size="9.10000038146973pt" fo:letter-spacing="normal" fo:font-style="normal" fo:font-weight="normal"/>
    </style:style>
    <style:style style:name="T3" style:family="text">
      <style:text-properties fo:font-variant="normal" fo:text-transform="none" fo:color="#222222" style:font-name="arial" fo:font-size="9.10000038146973pt" fo:letter-spacing="normal" fo:font-style="normal" fo:font-weight="normal" officeooo:rsid="00110041"/>
    </style:style>
    <style:style style:name="T4" style:family="text">
      <style:text-properties fo:font-variant="normal" fo:text-transform="none" fo:color="#1155cc" style:font-name="arial" fo:font-size="9.10000038146973pt" fo:letter-spacing="normal" fo:font-style="normal" fo:font-weight="normal"/>
    </style:style>
    <style:style style:name="T5" style:family="text">
      <style:text-properties fo:font-variant="normal" fo:text-transform="none" fo:color="#1155cc" style:font-name="arial" fo:font-size="9.10000038146973pt" fo:letter-spacing="normal" fo:font-style="normal" fo:font-weight="normal" officeooo:rsid="0011aa2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FREE SHAHROKH ZAMANI AND REZA SHAHABI</text:span><text:line-break/><text:line-break/><text:span text:style-name="T2">This </text:span><text:span text:style-name="T3">students union</text:span><text:span text:style-name="T2"> notes</text:span><text:line-break/><text:line-break/><text:span text:style-name="T2">1. That Shahrokh Zamani of the Tehran painters' union has been in prison since the start of 2012, and Reza Shahabi of the Tehran bus workers' union since 2010, on charges of “acting against national security by establishing or membership of groups opposed to the system” - ie working to establish independent trade unions.</text:span><text:line-break/><text:span text:style-name="T2">2. That both have suffered severe mistreatment, torture and denial of medical facilities in prison.</text:span><text:line-break/><text:span text:style-name="T2">3. That both have gone on hunger strike in protest at their own treatment but also the treatment of other prisoners.</text:span><text:line-break/><text:span text:style-name="T2">More info: </text:span><text:a xlink:type="simple" xlink:href="http://freeshahrokh.wordpress.com/" office:target-frame-name="_blank" xlink:show="new" text:style-name="Internet_20_link" text:visited-style-name="Visited_20_Internet_20_Link"><text:span text:style-name="T4">http://freeshahrokh.wordpress.</text:span></text:a><text:span text:style-name="T5">com</text:span><text:line-break/><text:line-break/><text:span text:style-name="T2">This </text:span><text:span text:style-name="T3">students union</text:span><text:span text:style-name="T2"> believes</text:span><text:line-break/><text:line-break/><text:span text:style-name="T2">1. That more than three decades after Iranian workers toppled the Shah's brutal dictatorship, they are repressed by a similarly despotic regime.</text:span><text:line-break/><text:span text:style-name="T2">2. That the Islamic Republic of Iran represses any attempt to set up independent unions or organise strikes. Beatings, (often unlawful) arrest and torture are routinely used against labour activists.</text:span><text:line-break/><text:span text:style-name="T2">3. That despite this Iranian workers continue to struggle. September and October 2014 saw important struggles by iron ore, car, ceramics and sugar workers.</text:span><text:line-break/><text:span text:style-name="T2">4. That Western-imposed economic sanctions against Iran are making the situation for Iranian workers harder, both economically and politically.</text:span><text:line-break/><text:line-break/><text:span text:style-name="T2">Th</text:span><text:span text:style-name="T3">is students union</text:span><text:span text:style-name="T2"> resolves:</text:span><text:line-break/><text:line-break/>1. To publicise the situation of Shahrokh and Reza, and other Iranian trade unionists, <text:span text:style-name="T1">on our website </text:span>with a link to the online petition.</text:p>
      <text:p text:style-name="P3"/>
      <text:p text:style-name="P3">2. To <text:span text:style-name="T1">hold several petitioning events with stalls on campus asking students to sign the petition to release Shahrokh and Reza.</text:span></text:p>
      <text:p text:style-name="P3"/>
      <text:p text:style-name="P3"><text:span text:style-name="T1">3. To </text:span>write <text:span text:style-name="T1">to local</text:span> MP<text:span text:style-name="T1">s</text:span> asking them to sign the Early Day Motion about Shahrokh Zamani tabled by John McDonnell MP <text:span text:style-name="T1">and ask students to do the same.</text:span></text:p>
      <text:p text:style-name="P3"/>
      <text:p text:style-name="P3">3. To make a donation of £x to the Iranian Workers' Solidarity Network.</text:p>
      <text:p text:style-name="P3"/>
      <text:p text:style-name="P3">4. To invite a speaker from the Iranian Workers' Solidarity Network to <text:span text:style-name="T1">speak at the next General Meeting.</text:span></text:p>
      <text:p text:style-name="P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30T13:52:18.454873000</meta:creation-date>
    <dc:date>2014-11-05T14:11:28.740967000</dc:date>
    <meta:editing-duration>PT35M8S</meta:editing-duration>
    <meta:editing-cycles>8</meta:editing-cycles>
    <meta:generator>LibreOffice/4.3.1.2$MacOSX_X86_64 LibreOffice_project/958349dc3b25111dbca392fbc281a05559ef6848</meta:generator>
    <meta:document-statistic meta:table-count="0" meta:image-count="0" meta:object-count="0" meta:page-count="1" meta:paragraph-count="6" meta:word-count="311" meta:character-count="1947" meta:non-whitespace-character-count="1634"/>
  </office:meta>
</office:document-meta>
</file>